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1427d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21427d" officeooo:paragraph-rsid="0021427d" style:font-size-asian="11pt" style:font-name-complex="Verdana" style:font-size-complex="11pt"/>
    </style:style>
    <style:style style:name="P6" style:family="paragraph" style:parent-style-name="Standard">
      <style:paragraph-properties fo:line-height="150%"/>
      <style:text-properties officeooo:paragraph-rsid="002db878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bold" officeooo:paragraph-rsid="003026e4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194f47" style:font-size-asian="11pt" style:font-name-complex="Verdana" style:font-size-complex="11pt"/>
    </style:style>
    <style:style style:name="T5" style:family="text">
      <style:text-properties style:font-name="Verdana" fo:font-size="11pt" officeooo:rsid="001dc9bd" style:font-size-asian="11pt" style:font-name-complex="Verdana" style:font-size-complex="11pt"/>
    </style:style>
    <style:style style:name="T6" style:family="text">
      <style:text-properties style:font-name="Verdana" fo:font-size="11pt" officeooo:rsid="0021427d" style:font-size-asian="11pt" style:font-name-complex="Verdana" style:font-size-complex="11pt"/>
    </style:style>
    <style:style style:name="T7" style:family="text">
      <style:text-properties style:font-name="Verdana" fo:font-size="11pt" officeooo:rsid="0027b8a8" style:font-size-asian="11pt" style:font-name-complex="Verdana" style:font-size-complex="11pt"/>
    </style:style>
    <style:style style:name="T8" style:family="text">
      <style:text-properties style:font-name="Verdana" fo:font-size="11pt" officeooo:rsid="002894ab" style:font-size-asian="11pt" style:font-name-complex="Verdana" style:font-size-complex="11pt"/>
    </style:style>
    <style:style style:name="T9" style:family="text">
      <style:text-properties style:font-name="Verdana" fo:font-size="11pt" officeooo:rsid="002904b3" style:font-size-asian="11pt" style:font-name-complex="Verdana" style:font-size-complex="11pt"/>
    </style:style>
    <style:style style:name="T10" style:family="text">
      <style:text-properties style:font-name="Verdana" fo:font-size="11pt" officeooo:rsid="002c30d7" style:font-size-asian="11pt" style:font-name-complex="Verdana" style:font-size-complex="11pt"/>
    </style:style>
    <style:style style:name="T11" style:family="text">
      <style:text-properties style:font-name="Verdana" fo:font-size="11pt" officeooo:rsid="002db878" style:font-size-asian="11pt" style:font-name-complex="Verdana" style:font-size-complex="11pt"/>
    </style:style>
    <style:style style:name="T12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language="es" fo:country="ES" fo:font-weight="normal" officeooo:rsid="002ec6f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style:text-underline-style="none" fo:font-weight="normal" officeooo:rsid="00d812c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d9124c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2db878" style:font-size-asian="11pt" style:font-weight-asian="normal" style:font-name-complex="Arial" style:font-size-complex="11pt" style:font-weight-complex="normal"/>
    </style:style>
    <style:style style:name="T18" style:family="text">
      <style:text-properties officeooo:rsid="00150f00"/>
    </style:style>
    <style:style style:name="T19" style:family="text">
      <style:text-properties officeooo:rsid="001bad17"/>
    </style:style>
    <style:style style:name="T20" style:family="text">
      <style:text-properties officeooo:rsid="0027b8a8"/>
    </style:style>
    <style:style style:name="T21" style:family="text">
      <style:text-properties officeooo:rsid="002c30d7"/>
    </style:style>
    <style:style style:name="T22" style:family="text">
      <style:text-properties officeooo:rsid="00302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DICTAMEN EXPTE. Nº 2<text:span text:style-name="T20">8</text:span><text:span text:style-name="T21">427</text:span> – <text:span text:style-name="T21">BK - F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6"><text:span text:style-name="T1">La Comisión de Asuntos Constitucionales y Legislación General ha considerado el proyecto de comunicación (Expte. Nº 2</text:span><text:span text:style-name="T7">8</text:span><text:span text:style-name="T10">427</text:span><text:span text:style-name="T4"> – </text:span><text:span text:style-name="T10">BK - FV</text:span><text:span text:style-name="T1">), autoría <text:s/>de l</text:span><text:span text:style-name="T11">os</text:span><text:span text:style-name="T1"> <text:s/>Diputad</text:span><text:span text:style-name="T9">o</text:span><text:span text:style-name="T11">s</text:span><text:span text:style-name="T1"> </text:span><text:span text:style-name="T11">Damiani, Mascioli y Busatto y de las Diputadas Gonnet y Coteluzzi</text:span><text:span text:style-name="T1">; </text:span><text:span text:style-name="T12">po</text:span><text:span text:style-name="T13">r el cual se </text:span><text:span text:style-name="T14">solicita </text:span><text:span text:style-name="T15">a través del organismo pertinente, disponga iniciar gestiones ante el Ministerio de Justicia de la Nación, el Con</text:span><text:span text:style-name="T17">s</text:span><text:span text:style-name="T15">ejo de la Magistratura y el </text:span><text:span text:style-name="T17">H</text:span><text:span text:style-name="T15">onorable </text:span><text:span text:style-name="T17">C</text:span><text:span text:style-name="T15">on</text:span><text:span text:style-name="T17">gr</text:span><text:span text:style-name="T15">e</text:span><text:span text:style-name="T17">so</text:span><text:span text:style-name="T15"> de la Nación, a fin de impulsar la creación de un Juzgado de Primera Instancia con asient</text:span><text:span text:style-name="T17">o</text:span><text:span text:style-name="T15"> en la ciudad de Rosario y otro en </text:span><text:span text:style-name="T16">la ciudad de Santa Fe</text:span><text:span text:style-name="T1">; y, atento </text:span><text:span text:style-name="T5"><text:s/></text:span><text:span text:style-name="T8">a</text:span><text:span text:style-name="T1"> las razones </text:span><text:span text:style-name="T3">expuestas</text:span><text:span text:style-name="T1"> </text:span><text:span text:style-name="T2">en sus fundamentos y las </text:span><text:span text:style-name="T1">que podrá dar el miembro informante, esta Comisión ha resuelto <text:s/>aconseja</text:span><text:span text:style-name="T6">r</text:span><text:span text:style-name="T1"> </text:span><text:span text:style-name="T8">su</text:span><text:span text:style-name="T1"> aprobación. </text:span></text:p>
      <text:p text:style-name="P5"/>
      <text:p text:style-name="P4"/>
      <text:p text:style-name="P3">Sala de la Comisión: <text:s text:c="2"/><text:span text:style-name="T22">11 de setiembre de 2014.-</text:span></text:p>
      <text:p text:style-name="P3"><text:span text:style-name="T22"/></text:p>
      <text:p text:style-name="P9"><text:span text:style-name="T22">Firmantes: Busatto, Tessa, Mascheroni, Bermudez, Reutemann, Mirabella y Boscarol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09-11T14:10:18</dc:date>
    <meta:print-date>2014-03-12T08:39:25</meta:print-date>
    <meta:editing-cycles>24</meta:editing-cycles>
    <meta:editing-duration>PT2H36M1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53" meta:character-count="931" meta:non-whitespace-character-count="774"/>
  </office:meta>
</office:document-meta>
</file>